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28.35pt"/>
    </style:style>
    <style:style style:name="P6" style:family="paragraph">
      <style:paragraph-properties fo:line-height="100.00%" fo:text-align="center" fo:margin-left="0.00pt" fo:text-indent="28.3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Преподаватель Кравцов Александр Петрович</text:span></text:p>
      <text:p text:style-name="P2"><text:span text:style-name="T2">Все выложенные задания необходимо выполнить в полном объеме и направить домашнее задание преподавателю в пятницу 13.11.2020 с 09.00 до 18.00<text:s text:c="2"/>по адресу:<text:s text:c="2"/>shifu_17@mail.ru, или<text:s text:c="2"/>WhatsApp +79048211982</text:span><text:span text:style-name="T3"/></text:p>
      <text:p text:style-name="P3"><text:span text:style-name="T3"/></text:p>
      <text:p text:style-name="P3"><text:span text:style-name="T3">Классы: 1-1, 1-2, 1-3</text:span></text:p>
      <text:p text:style-name="P4"><text:span text:style-name="T4"><text:s/></text:span><text:span text:style-name="T5">Рисунок:</text:span><text:span text:style-name="T6"><text:s text:c="3"/>линейный рисунок книги. Введение тона.</text:span></text:p>
      <text:p text:style-name="P5"><text:span text:style-name="T6">Выполнить рисунок книги<text:s text:c="2"/>толщиной 2-4 см. простым карандашом Грамотно закомпоновать изображение книги в листе (сделать форэскиз), верно построить книгу с учетом перспективных сокращений.</text:span></text:p>
      <text:p text:style-name="P5"><text:span text:style-name="T6">Материал: графитный карандаш,<text:s text:c="2"/>ф. А-3. Освещение естественное.</text:span></text:p>
      <text:p text:style-name="P5"><text:span text:style-name="T7"/></text:p>
      <text:p text:style-name="P6"><text:span text:style-name="T8"/></text:p>
      <text:p text:style-name="P6"><text:span text:style-name="T8">Классы: 2-1, 2-2</text:span></text:p>
      <text:p text:style-name="P7"><text:span text:style-name="T9">Рисунок:<text:s text:c="3"/></text:span><text:span text:style-name="T10">тональный рисунок натюрморта из двух предметов быта.</text:span></text:p>
      <text:p text:style-name="P8"><text:span text:style-name="T11"><text:s text:c="6"/></text:span><text:span text:style-name="T12">Поставить натюрморт на светло-сером нейтральном фоне. Предметы выбрать темнее фона. Основной предмет натюрморта конической формы (кофейник и коробка). Грамотно закомпоновать натюрморт в листе; определить пропорции предметов; поставить их на плоскость; построить предметы с учетом перспективных сокращений относительно линии горизонта.</text:span></text:p>
      <text:p text:style-name="P9"><text:span text:style-name="T12">Материал:<text:s text:c="2"/>графитный карандаш, ф. А-3. Освещение верхнее, боковое.</text:span></text:p>
      <text:p text:style-name="P9"><text:span text:style-name="T13"/></text:p>
      <text:p text:style-name="P9"><text:span text:style-name="T14">Живопись:<text:s/></text:span><text:span text:style-name="T15">н</text:span><text:span text:style-name="T16">атюрморт из двух предметов, различных по массе. Один призматической формы, другой конический.</text:span></text:p>
      <text:p text:style-name="P10"><text:span text:style-name="T17"><text:s/></text:span><text:span text:style-name="T18">Поставить дома натюрморт из двух предметов, различных по массе. Один призматической формы, другой конический (корзина, кружка и т. п.). Контрастный цветовой фон, четкие тональные отношения.</text:span></text:p>
      <text:p text:style-name="P10"><text:span text:style-name="T18">Сделать подготовительный рисунок натюрморта простым карандашом. Правильно закомпоновать предметы в листе.</text:span></text:p>
      <text:p text:style-name="P11"><text:span text:style-name="T19">Материал: простой карандаш, бумага<text:s/></text:span><text:span text:style-name="T20">ф. А-3.</text:span></text:p>
      <text:p text:style-name="P11"><text:span text:style-name="T21"/></text:p>
      <text:p text:style-name="P11"><text:span text:style-name="T22">Композиция станковая:<text:s/></text:span><text:span text:style-name="T23">тематическая композиция<text:s/></text:span><text:span text:style-name="T24">«</text:span><text:span text:style-name="T25">Дары осени</text:span><text:span text:style-name="T26">».</text:span></text:p>
      <text:p text:style-name="P11"><text:span text:style-name="T27">Со сделанных эскизов перенести на формат А3 карандашом композиции на тему<text:s/></text:span><text:span text:style-name="T28">«</text:span><text:span text:style-name="T29">Дары осени</text:span><text:span text:style-name="T30">»<text:s/></text:span><text:span text:style-name="T31">простым карандашом. Соблюдать пропорции и размещение предметов перенося рисунок с выбранного эскиза.</text:span></text:p>
      <text:p text:style-name="P11"><text:span text:style-name="T32">Материал: простой карандаш, бумага<text:s/></text:span><text:span text:style-name="T33">ф. А-3.</text:span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